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/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break-before="auto" fo:break-after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 fo:break-before="auto" fo:break-after="auto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VERBALE N. …… <text:s text:c="2"/><text:tab/>del Consiglio della classe…….</text:span></text:p>
      <text:p text:style-name="P1"><text:span text:style-name="T1"><text:s/></text:span></text:p>
      <text:p text:style-name="P3"><text:span text:style-name="T2">Il giorno……….., alle ore………, <text:s/>nella scuola Don Bosco/in modalità online, si è riunito il consiglio di classe della………sezione ….. per trattare i seguenti punti all’odg:</text:span></text:p>
      <text:p text:style-name="P1"><text:span text:style-name="T2"><text:s/></text:span></text:p>
      <text:list xml:id="list3932544616" text:style-name="WWNum1">
        <text:list-item>
          <text:p text:style-name="P5"><text:span text:style-name="T2">Situazioni emergenti (eccellenze e recuperi): proposte d’intervento</text:span></text:p>
        </text:list-item>
        <text:list-item>
          <text:p text:style-name="P5"><text:span text:style-name="T2"><text:s/></text:span></text:p>
        </text:list-item>
        <text:list-item>
          <text:p text:style-name="P5"><text:span text:style-name="T2"><text:s/></text:span></text:p>
        </text:list-item>
      </text:list>
      <text:p text:style-name="P1"><text:span text:style-name="T2"><text:s/></text:span></text:p>
      <text:p text:style-name="P3"><text:span text:style-name="T2">Sono presenti i docenti…………………………………………………………………………. <text:s text:c="87"/></text:span></text:p>
      <text:p text:style-name="P3"><text:span text:style-name="T2">Funge da segretario del Consiglio il coordinatore prof./prof.ssa………………………….. <text:s text:c="2"/>. <text:s/>Presiede ………………….. .</text:span></text:p>
      <text:p text:style-name="P1"><text:span text:style-name="T2"><text:s/></text:span></text:p>
      <text:p text:style-name="P1"><text:span text:style-name="T2"><text:s/></text:span></text:p>
      <text:p text:style-name="P3"><text:span text:style-name="T2">Il presidente apre il Consiglio, richiamando la normativa, ricorda l’obbligo alla stretta osservanza del segreto d’ufficio.</text:span></text:p>
      <text:p text:style-name="P1"><text:span text:style-name="T2"><text:s/></text:span></text:p>
      <text:p text:style-name="P3"><text:span text:style-name="T2">Il coordinatore presenta l’andamento didattico-disciplinare della classe ……………… e passa in rassegna le situazioni emergenti ……………….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<text:s/></text:span></text:p>
      <text:p text:style-name="P3"><text:span text:style-name="T2">Alle ore………………il Consiglio è aperto ai genitori rappresentanti del Consiglio di classe.</text:span></text:p>
      <text:p text:style-name="P1"><text:span text:style-name="T2">……………………………………………………………………………………………………….</text:span></text:p>
      <text:p text:style-name="P1"><text:span text:style-name="T2"><text:s/></text:span></text:p>
      <text:p text:style-name="P1"><text:span text:style-name="T2"><text:s/></text:span></text:p>
      <text:p text:style-name="P1"><text:span text:style-name="T2">Letto e approvato il presente verbale, il consiglio termina alle ore………...</text:span></text:p>
      <text:p text:style-name="P1"><text:span text:style-name="T2"><text:s/></text:span></text:p>
      <text:p text:style-name="P2"><text:soft-page-break/><text:span text:style-name="T2">Il segretario del Consiglio <text:s text:c="67"/><text:tab/>Il/La presidente</text:span></text:p>
      <text:p text:style-name="P2"><text:span text:style-name="T2"><text:s/></text:span></text:p>
      <text:p text:style-name="P2"><text:span text:style-name="T2">……. …………………………... <text:s text:c="60"/>….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54in" fo:margin-bottom="1in" fo:margin-left="0.7866in" fo:margin-right="1in" style:writing-mode="lr-tb" style:layout-grid-color="#c0c0c0" style:layout-grid-lines="24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23" meta:character-count="1198" meta:non-whitespace-character-count="851"/>
    <meta:generator>LibreOfficeDev/6.0.5.2$Linux_X86_64 LibreOffice_project/</meta:generator>
  </office:meta>
</office:document-meta>
</file>