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4407000013A8BE3D22C3A37DBC0F.svm" manifest:media-type="image/x-svm"/>
  <manifest:file-entry manifest:full-path="Pictures/1000000100000293000000BF53E10CDDDA9574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183cm" fo:margin-top="0cm" fo:margin-bottom="0cm" table:align="center"/>
    </style:style>
    <style:style style:name="Table1.A" style:family="table-column">
      <style:table-column-properties style:column-width="6.41cm"/>
    </style:style>
    <style:style style:name="Table1.B" style:family="table-column">
      <style:table-column-properties style:column-width="18.77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25.467cm" fo:margin-top="0cm" fo:margin-bottom="0cm" table:align="center"/>
    </style:style>
    <style:style style:name="Table2.A" style:family="table-column">
      <style:table-column-properties style:column-width="6.361cm"/>
    </style:style>
    <style:style style:name="Table2.B" style:family="table-column">
      <style:table-column-properties style:column-width="6.362cm"/>
    </style:style>
    <style:style style:name="Table2.D" style:family="table-column">
      <style:table-column-properties style:column-width="6.38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keep-together="always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line-height="100%" fo:keep-together="always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1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break-before="page"/>
      <style:text-properties fo:font-size="3pt" style:font-size-asian="3pt" style:font-size-complex="3pt"/>
    </style:style>
    <style:style style:name="P13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fo:keep-together="auto" style:page-number="1" fo:keep-with-next="auto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keep-together="always"/>
      <style:text-properties fo:font-size="12pt" style:font-size-asian="12pt" style:font-size-complex="12pt"/>
    </style:style>
    <style:style style:name="P16" style:family="paragraph" style:parent-style-name="Standard" style:list-style-name="WWNum1">
      <style:paragraph-properties fo:line-height="100%" fo:keep-together="always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line-height="100%" fo:keep-together="always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line-height="100%" fo:text-align="justify" style:justify-single-word="false" fo:keep-together="always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line-height="100%" fo:keep-together="always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rogetto del docente:</text:span><text:span text:style-name="T2"> _________________________________</text:span></text:p>
      <text:p text:style-name="P5"><text:span text:style-name="T3">Per la classe:</text:span><text:span text:style-name="T4"> __<text:tab/><text:tab/><text:tab/></text:span><text:span text:style-name="T3">Anno Scolastico 202X–202X</text:span></text:p>
      <text:p text:style-name="P4"><text:span text:style-name="T1">Area disciplinare/Disciplina:</text:span><text:span text:style-name="T2"> ____________________________ </text:span></text:p>
      <text:p text:style-name="P7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COMPETENZE CHIAVE DI CITTADINANZA</text:p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19">Da ricavare dal curricolo verticale della propria disciplina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TRAGUARDI PER IL RAGGIUNGIMENTO DELLE COMPETENZE </text:p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19">Da ricavare dal curricolo verticale della propria disciplina</text:p>
            <text:p text:style-name="P6"/>
          </table:table-cell>
        </table:table-row>
      </table:table>
      <text:p text:style-name="P11"/>
      <text:p text:style-name="P12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office:value-type="string">
            <text:p text:style-name="P8">Obiettivi di apprendimento</text:p>
          </table:table-cell>
          <table:table-cell table:style-name="Table2.A1" office:value-type="string">
            <text:p text:style-name="P8">Contenuti</text:p>
          </table:table-cell>
          <table:table-cell table:style-name="Table2.A1" office:value-type="string">
            <text:p text:style-name="P8">Coordinate didattiche (metodologia, organizzazione, strumenti)</text:p>
          </table:table-cell>
          <table:table-cell table:style-name="Table2.D1" office:value-type="string">
            <text:p text:style-name="P8">Verifica e valutazione</text:p>
            <text:p text:style-name="P8">degli obiettivi delle competenze</text:p>
          </table:table-cell>
        </table:table-row>
        <table:table-row table:style-name="Table2.1">
          <table:table-cell table:style-name="Table2.A1" office:value-type="string">
            <text:p text:style-name="P20">Da ricavare dalle Indicazioni Nazionali in relazione ai traguardi per il raggiungimento delle competenze</text:p>
          </table:table-cell>
          <table:table-cell table:style-name="Table2.A1" office:value-type="string">
            <text:p text:style-name="P20">Argomenti previsti in relazione agli obiettivi di apprendimento</text:p>
          </table:table-cell>
          <table:table-cell table:style-name="Table2.A1" office:value-type="string">
            <text:list xml:id="list2377957087" text:style-name="WWNum1">
              <text:list-item>
                <text:p text:style-name="P16">Lezione partecipata con uso di TIC</text:p>
              </text:list-item>
              <text:list-item>
                <text:p text:style-name="P16">Attività laboratoriale</text:p>
              </text:list-item>
              <text:list-item>
                <text:p text:style-name="P16">Problem solving</text:p>
              </text:list-item>
              <text:list-item>
                <text:p text:style-name="P16">Gruppo di livello</text:p>
              </text:list-item>
              <text:list-item>
                <text:p text:style-name="P16">Gruppi misti</text:p>
              </text:list-item>
              <text:list-item>
                <text:p text:style-name="P16">Peer tutoring</text:p>
              </text:list-item>
              <text:list-item>
                <text:p text:style-name="P16">Dialogo aperto</text:p>
              </text:list-item>
              <text:list-item>
                <text:p text:style-name="P18">Apprendimento cooperativo</text:p>
              </text:list-item>
              <text:list-item>
                <text:p text:style-name="P18">Attività di metacognizione</text:p>
              </text:list-item>
              <text:list-item>
                <text:p text:style-name="P18">Brainstorming</text:p>
              </text:list-item>
              <text:list-item>
                <text:p text:style-name="P18">Giochi</text:p>
              </text:list-item>
            </text:list>
            <text:p text:style-name="P9"/>
          </table:table-cell>
          <table:table-cell table:style-name="Table2.D1" office:value-type="string">
            <text:list xml:id="list1325095397773" text:continue-numbering="true" text:style-name="WWNum1">
              <text:list-item>
                <text:p text:style-name="P16">Prove di istituto strutturate a classi parallele.</text:p>
              </text:list-item>
              <text:list-item>
                <text:p text:style-name="P16">Compiti di realtà su obiettivi relativi a uno o più traguardi.</text:p>
              </text:list-item>
            </text:list>
            <text:p text:style-name="P9">La prova sarà valutata in base ai livelli definiti dalla rubrica valutativa del curricolo verticale.</text:p>
            <text:list xml:id="list1324618815303" text:continue-numbering="true" text:style-name="WWNum1">
              <text:list-item>
                <text:p text:style-name="P16">Osservazione sistematica dei progressi nel processo di apprendimento.</text:p>
              </text:list-item>
              <text:list-item>
                <text:p text:style-name="P16">Per gli alunni alloglotti, con H, con DSA, con scheda BES, si fa riferimento ai documenti appositamente predisposti.</text:p>
              </text:list-item>
            </text:list>
            <text:p text:style-name="P8"/>
            <text:p text:style-name="P8">La valutazione terrà conto dei livelli di partenza e dei progressi compiuti, nonché dell’impegno e del grado di maturazione.</text:p>
          </table:table-cell>
        </table:table-row>
      </table:table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MP2" style:family="paragraph" style:parent-style-name="Standard">
      <style:paragraph-properties fo:line-height="100%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69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98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8cm" svg:height="5.579cm" draw:z-index="2"><draw:image xlink:href="Pictures/2000000800004407000013A8BE3D22C3A37DBC0F.svm" xlink:type="simple" xlink:show="embed" xlink:actuate="onLoad" draw:mime-type="image/x-svm"/><draw:image xlink:href="Pictures/1000000100000293000000BF53E10CDDDA957457.png" xlink:type="simple" xlink:show="embed" xlink:actuate="onLoad" draw:mime-type="image/png"/></draw:frame></text:p>
      </style:header>
      <style:footer>
        <text:p text:style-name="MP2">pg. 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6-25T00:13:24.017000000</dc:date>
    <meta:editing-duration>PT20S</meta:editing-duration>
    <meta:editing-cycles>1</meta:editing-cycles>
    <meta:document-statistic meta:table-count="2" meta:image-count="1" meta:object-count="0" meta:page-count="3" meta:paragraph-count="33" meta:word-count="200" meta:character-count="1416" meta:non-whitespace-character-count="1260"/>
  </office:meta>
</office:document-meta>
</file>