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390000003BEACCE58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2cm" table:align="left" style:writing-mode="lr-tb"/>
    </style:style>
    <style:style style:name="Tabella1.A" style:family="table-column">
      <style:table-column-properties style:column-width="3.967cm"/>
    </style:style>
    <style:style style:name="Tabella1.B" style:family="table-column">
      <style:table-column-properties style:column-width="2.566cm"/>
    </style:style>
    <style:style style:name="Tabella1.C" style:family="table-column">
      <style:table-column-properties style:column-width="2.937cm"/>
    </style:style>
    <style:style style:name="Tabella1.D" style:family="table-column">
      <style:table-column-properties style:column-width="2.99cm"/>
    </style:style>
    <style:style style:name="Tabella1.E" style:family="table-column">
      <style:table-column-properties style:column-width="4.54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E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7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ubtitle">
      <style:paragraph-properties fo:text-align="center" style:justify-single-word="false"/>
    </style:style>
    <style:style style:name="P10" style:family="paragraph" style:parent-style-name="Title">
      <style:text-properties fo:font-size="10pt" style:font-size-asian="10pt"/>
    </style:style>
    <style:style style:name="P11" style:family="paragraph" style:parent-style-name="Title">
      <style:paragraph-properties style:snap-to-layout-grid="false"/>
      <style:text-properties fo:font-size="10pt" fo:font-weight="normal" style:font-size-asian="10pt" style:font-weight-asian="normal"/>
    </style:style>
    <style:style style:name="P12" style:family="paragraph" style:parent-style-name="Title">
      <style:paragraph-properties fo:text-align="center" style:justify-single-word="false" style:text-autospace="none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>
      <style:paragraph-properties style:snap-to-layout-grid="false"/>
    </style:style>
    <style:style style:name="T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4pt" style:font-weight-complex="bold"/>
    </style:style>
    <style:style style:name="T4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5" style:family="text">
      <style:text-properties fo:font-size="10pt" style:font-size-asian="10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ordinatore gruppo ……………………………………………</text:p>
      <text:p text:style-name="P1"/>
      <text:p text:style-name="P1">Titolo del Gruppo di lavoro/Commissione ……………………………………………………</text:p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3">docente</text:p>
          </table:table-cell>
          <table:table-cell table:style-name="Tabella1.A1" office:value-type="string">
            <text:p text:style-name="P13">data</text:p>
          </table:table-cell>
          <table:table-cell table:style-name="Tabella1.A1" office:value-type="string">
            <text:p text:style-name="P13">orario entrata</text:p>
          </table:table-cell>
          <table:table-cell table:style-name="Tabella1.A1" office:value-type="string">
            <text:p text:style-name="P13">orario uscita</text:p>
          </table:table-cell>
          <table:table-cell table:style-name="Tabella1.E1" office:value-type="string">
            <text:p text:style-name="P13">firma</text:p>
          </table:table-cell>
        </table:table-row>
        <table:table-row table:style-name="Tabella1.1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E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E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E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E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E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E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E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E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E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E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E2" office:value-type="string">
            <text:p text:style-name="P14"/>
          </table:table-cell>
        </table:table-row>
      </table:table>
      <text:p text:style-name="P2"/>
      <text:p text:style-name="P2">Relazione del coordinatore e materiali prodotti</text:p>
      <text:p text:style-name="P1">(consegnare al termine degli incontri programmati al Dirigente)</text:p>
      <text:p text:style-name="P5"/>
      <text:p text:style-name="P5">-----------------------------------------------------------------------------------------------------------------------------------------------</text:p>
      <text:p text:style-name="P5">-----------------------------------------------------------------------------------------------------------------------------------------------</text:p>
      <text:p text:style-name="P5">-----------------------------------------------------------------------------------------------------------------------------------------------</text:p>
      <text:p text:style-name="P5">-----------------------------------------------------------------------------------------------------------------------------------------------</text:p>
      <text:p text:style-name="P5">-----------------------------------------------------------------------------------------------------------------------------------------------</text:p>
      <text:p text:style-name="P5">-----------------------------------------------------------------------------------------------------------------------------------------------</text:p>
      <text:p text:style-name="P5">-----------------------------------------------------------------------------------------------------------------------------------------------</text:p>
      <text:p text:style-name="P5">-----------------------------------------------------------------------------------------------------------------------------------------------</text:p>
      <text:p text:style-name="P5">-----------------------------------------------------------------------------------------------------------------------------------------------</text:p>
      <text:p text:style-name="P5">-----------------------------------------------------------------------------------------------------------------------------------------------</text:p>
      <text:p text:style-name="P5">-----------------------------------------------------------------------------------------------------------------------------------------------</text:p>
      <text:p text:style-name="P5">-----------------------------------------------------------------------------------------------------------------------------------------------</text:p>
      <text:p text:style-name="P6"/>
      <text:p text:style-name="P2">Firma del coordinatore del gruppo/commiss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itle">
      <style:paragraph-properties style:snap-to-layout-grid="false"/>
      <style:text-properties fo:font-size="10pt" fo:font-weight="normal" style:font-size-asian="10pt" style:font-weight-asian="normal"/>
    </style:style>
    <style:style style:name="MP3" style:family="paragraph" style:parent-style-name="Title">
      <style:text-properties fo:font-size="10pt" style:font-size-asian="10pt"/>
    </style:style>
    <style:style style:name="MP4" style:family="paragraph" style:parent-style-name="Title">
      <style:paragraph-properties fo:text-align="center" style:justify-single-word="false" style:text-autospace="none"/>
    </style:style>
    <style:style style:name="MP5" style:family="paragraph" style:parent-style-name="Subtitle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1" style:family="text"/>
    <style:style style:name="MT2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4pt" style:font-weight-complex="bold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643cm" fo:margin-bottom="4.54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64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7.938cm" svg:y="0.3cm" svg:width="1.18cm" svg:height="1.222cm" draw:z-index="0"><draw:image xlink:href="Pictures/10000000000000390000003BEACCE589.png" xlink:type="simple" xlink:show="embed" xlink:actuate="onLoad"/></draw:frame></text:p>
        <text:p text:style-name="MP1"/>
        <text:p text:style-name="MP1"/>
        <text:p text:style-name="MP2">ISTITUTO COMPRENSIVO CLAUDIO PUDDU</text:p>
        <text:p text:style-name="MP3">V. Montalese, 245/a – Tel 0574 653124 - Fax 0574 721602 59100 Prato</text:p>
        <text:p text:style-name="Title"><text:a xlink:type="simple" xlink:href="http://www.puddu.prato.gov.it/"><text:span text:style-name="Internet_20_link">www.puddu.prato.gov.it</text:span></text:a></text:p>
        <text:p text:style-name="MP4"><text:span text:style-name="MT2">e-mail. </text:span><text:a xlink:type="simple" xlink:href="mailto:istitutocomprensivopuddu@scuole.prato.it"><text:span text:style-name="Internet_20_link"><text:span text:style-name="MT2">istitutocomprensivopuddu@scuole.prato.it</text:span></text:span></text:a></text:p>
        <text:p text:style-name="MP5"/>
        <text:p text:style-name="MP6">Scheda rilevazione presenz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issioni - Rilevazione presenze</dc:title>
    <meta:initial-creator>Istituto Comprensivo Statale Puddu - Prato</meta:initial-creator>
    <meta:creation-date>2009-08-14T11:27:07</meta:creation-date>
    <dc:creator>Istituto Comprensivo Statale Puddu - Prato (Roberto Melissari) </dc:creator>
    <dc:date>2014-12-10T09:26:32</dc:date>
    <meta:editing-cycles>7</meta:editing-cycles>
    <meta:editing-duration>PT15M50S</meta:editing-duration>
    <meta:document-statistic meta:table-count="1" meta:image-count="1" meta:object-count="0" meta:page-count="1" meta:paragraph-count="27" meta:word-count="70" meta:character-count="2209"/>
    <meta:generator>OpenOffice/4.0.0$Win32 OpenOffice.org_project/400m3$Build-9702</meta:generator>
  </office:meta>
</office:document-meta>
</file>