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90000003BEACCE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7cm" fo:margin-left="-0.132cm" table:align="left" style:writing-mode="lr-tb"/>
    </style:style>
    <style:style style:name="Tabella1.A" style:family="table-column">
      <style:table-column-properties style:column-width="6.881cm"/>
    </style:style>
    <style:style style:name="Tabella1.B" style:family="table-column">
      <style:table-column-properties style:column-width="10.38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267cm" fo:margin-left="-0.132cm" table:align="left" style:writing-mode="lr-tb"/>
    </style:style>
    <style:style style:name="Tabella4.A" style:family="table-column">
      <style:table-column-properties style:column-width="17.26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267cm" fo:margin-left="-0.132cm" table:align="left" style:writing-mode="lr-tb"/>
    </style:style>
    <style:style style:name="Tabella5.A" style:family="table-column">
      <style:table-column-properties style:column-width="17.26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267cm" fo:margin-left="-0.132cm" table:align="left" style:writing-mode="lr-tb"/>
    </style:style>
    <style:style style:name="Tabella6.A" style:family="table-column">
      <style:table-column-properties style:column-width="17.26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267cm" fo:margin-left="-0.132cm" table:align="left" style:writing-mode="lr-tb"/>
    </style:style>
    <style:style style:name="Tabella7.A" style:family="table-column">
      <style:table-column-properties style:column-width="17.26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267cm" fo:margin-left="-0.132cm" table:align="left" style:writing-mode="lr-tb"/>
    </style:style>
    <style:style style:name="Tabella8.A" style:family="table-column">
      <style:table-column-properties style:column-width="17.26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7.267cm" fo:margin-left="-0.132cm" table:align="left" style:writing-mode="lr-tb"/>
    </style:style>
    <style:style style:name="Tabella9.A" style:family="table-column">
      <style:table-column-properties style:column-width="17.26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>
      <style:paragraph-properties fo:text-align="center" style:justify-single-word="false" style:text-autospace="none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P5" style:family="paragraph" style:parent-style-name="Title">
      <style:text-properties fo:font-size="10pt" style:font-size-asian="10pt"/>
    </style:style>
    <style:style style:name="P6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cm" fo:margin-right="0cm" fo:text-indent="-0.564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1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 style:master-page-name="Conversione_20_1">
      <style:paragraph-properties style:page-number="auto"/>
      <style:text-properties fo:font-size="12pt" style:font-size-asian="12pt" style:font-size-complex="12pt"/>
    </style:style>
    <style:style style:name="P19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Heading_20_1">
      <style:text-properties fo:font-size="12pt" style:font-size-asian="12pt" style:font-size-complex="12pt"/>
    </style:style>
    <style:style style:name="P21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9" text:outline-level="2">Nell’a.s. ________ al fine di</text:h>
          </table:table-cell>
          <table:table-cell table:style-name="Tabella1.B1" office:value-type="string">
            <text:p text:style-name="P12">ho attivato le seguenti azioni ed interventi</text:p>
          </table:table-cell>
        </table:table-row>
        <table:table-row table:style-name="Tabella1.2">
          <table:table-cell table:style-name="Tabella1.A1" office:value-type="string">
            <text:list xml:id="list645324684312498946" text:style-name="WW8Num1">
              <text:list-item>
                <text:p text:style-name="P17">favorire la conoscenza di sé</text:p>
              </text:list-item>
            </text:list>
            <text:p text:style-name="P9"/>
            <text:list xml:id="list31577169" text:continue-numbering="true" text:style-name="WW8Num1">
              <text:list-item>
                <text:p text:style-name="P16">promuovere il senso di responsabilità</text:p>
              </text:list-item>
            </text:list>
            <text:p text:style-name="P9"/>
            <text:list xml:id="list31550354" text:continue-numbering="true" text:style-name="WW8Num1">
              <text:list-item>
                <text:p text:style-name="P16">facilitare la comunicazione</text:p>
              </text:list-item>
            </text:list>
            <text:p text:style-name="P9"/>
            <text:list xml:id="list31550246" text:continue-numbering="true" text:style-name="WW8Num1">
              <text:list-item>
                <text:p text:style-name="P16">sviluppare atteggiamenti positivi</text:p>
              </text:list-item>
            </text:list>
            <text:p text:style-name="P9"/>
            <text:list xml:id="list31556635" text:continue-numbering="true" text:style-name="WW8Num1">
              <text:list-item>
                <text:p text:style-name="P16">facilitare la riflessione</text:p>
              </text:list-item>
            </text:list>
          </table:table-cell>
          <table:table-cell table:style-name="Tabella1.B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1.2">
          <table:table-cell table:style-name="Tabella1.A1" office:value-type="string">
            <text:list xml:id="list31554345" text:continue-numbering="true" text:style-name="WW8Num1">
              <text:list-item>
                <text:p text:style-name="P17">educare alla cittadinanza</text:p>
              </text:list-item>
            </text:list>
            <text:p text:style-name="P9"/>
          </table:table-cell>
          <table:table-cell table:style-name="Tabella1.B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5">-<text:tab/>costruire ambienti di apprendimento </text:p>
            <text:p text:style-name="P9"/>
            <text:p text:style-name="P9"><text:span text:style-name="T2">(</text:span>valorizzare l’esperienza e le conoscenze degli alunni, attuare interventi adeguati nei riguardi delle diversità, favorire l’esplorazione e la scoperta, promuovere la capacità di “imparare ad imparare”…….<text:span text:style-name="T2">)</text:span></text:p>
          </table:table-cell>
          <table:table-cell table:style-name="Tabella1.B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P18"/>
      <text:h text:style-name="P20" text:outline-level="1">Obiettivi di apprendimento 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  <text:p text:style-name="P13"/>
            <text:p text:style-name="P13"/>
          </table:table-cell>
        </table:table-row>
      </table:table>
      <text:p text:style-name="P9"/>
      <text:h text:style-name="P20" text:outline-level="1">Tematiche e contenuti effettivamente affrontati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  <text:p text:style-name="P13"/>
            <text:p text:style-name="P13"/>
          </table:table-cell>
        </table:table-row>
      </table:table>
      <text:p text:style-name="P9"/>
      <text:p text:style-name="P11">Coordinate didattiche (metodologia, organizzazione, spazi, material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/>
            <text:p text:style-name="P13"/>
            <text:p text:style-name="P13"/>
          </table:table-cell>
        </table:table-row>
      </table:table>
      <text:p text:style-name="P9"/>
      <text:h text:style-name="P20" text:outline-level="1">Modalità di verifica e valutazione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/>
            <text:p text:style-name="P13"/>
            <text:p text:style-name="P13"/>
          </table:table-cell>
        </table:table-row>
      </table:table>
      <text:p text:style-name="P11"/>
      <text:p text:style-name="P11">Modalità di documentazione del lavoro del docen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/>
            <text:p text:style-name="P13"/>
            <text:p text:style-name="P13"/>
          </table:table-cell>
        </table:table-row>
      </table:table>
      <text:p text:style-name="P11"/>
      <text:h text:style-name="P20" text:outline-level="1">Difficoltà evidenziate </text:h>
      <text:p text:style-name="P9">(nella classe, con singoli, nella progettazione, nella relazione finale,…., punti di debolezza)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/>
            <text:p text:style-name="P13"/>
            <text:p text:style-name="P13"/>
          </table:table-cell>
        </table:table-row>
      </table:table>
      <text:p text:style-name="P11"/>
      <text:p text:style-name="P11">Risorse apprezzate, utilizzate</text:p>
      <text:p text:style-name="P9">(punti di forza…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  <text:p text:style-name="P13"/>
            <text:p text:style-name="P13"/>
          </table:table-cell>
        </table:table-row>
      </table:table>
      <text:p text:style-name="P9"/>
      <text:h text:style-name="P20" text:outline-level="1">Proposte di miglioramento</text:h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/>
            <text:p text:style-name="P13"/>
            <text:p text:style-name="P13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center" style:justify-single-word="false"/>
    </style:style>
    <style:style style:name="MP2" style:family="paragraph" style:parent-style-name="Title">
      <style:paragraph-properties fo:text-align="start" style:justify-single-word="false"/>
    </style:style>
    <style:style style:name="MP3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MP4" style:family="paragraph" style:parent-style-name="Title">
      <style:text-properties fo:font-size="10pt" style:font-size-asian="10pt"/>
    </style:style>
    <style:style style:name="MP5" style:family="paragraph" style:parent-style-name="Title">
      <style:paragraph-properties fo:text-align="center" style:justify-single-word="false" style:text-autospace="none"/>
    </style:style>
    <style:style style:name="MP6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MP7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MP8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MT1" style:family="text"/>
    <style:style style:name="MT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8.41cm" svg:y="0.127cm" svg:width="1.182cm" svg:height="1.224cm" draw:z-index="1"><draw:image xlink:href="Pictures/10000000000000390000003BEACCE589.png" xlink:type="simple" xlink:show="embed" xlink:actuate="onLoad"/></draw:frame></text:p>
        <text:p text:style-name="MP2"/>
        <text:p text:style-name="MP3"/>
        <text:p text:style-name="MP3">ISTITUTO COMPRENSIVO CLAUDIO PUDDU</text:p>
        <text:p text:style-name="MP4">V. Montalese, 245/a – Tel 0574 653124 - Fax 0574 721602 59100 Prato</text:p>
        <text:p text:style-name="Title"><text:a xlink:type="simple" xlink:href="http://www.puddu.prato.gov.it/"><text:span text:style-name="Internet_20_link">www.puddu.prato.</text:span></text:a><text:a xlink:type="simple" xlink:href="http://www.puddu.prato.gov.it/"><text:span text:style-name="Internet_20_link">gov</text:span></text:a><text:a xlink:type="simple" xlink:href="http://www.puddu.prato.gov.it/"><text:span text:style-name="Internet_20_link">.it</text:span></text:a></text:p>
        <text:p text:style-name="MP5"><text:span text:style-name="MT2">e-mail. </text:span><text:a xlink:type="simple" xlink:href="mailto:istitutocomprensivopuddu@scuole.prato.it"><text:span text:style-name="Internet_20_link"><text:span text:style-name="MT2">istitutocomprensivopuddu@scuole.prato.it</text:span></text:span></text:a></text:p>
        <text:p text:style-name="Subtitle"/>
        <text:p text:style-name="MP6">Relazione finale del docente______________________________________________</text:p>
        <text:p text:style-name="MP7">Per la classe_______________<text:tab/><text:tab/><text:tab/><text:tab/>Anno Scolastico______________</text:p>
        <text:p text:style-name="MP8"><text:span text:style-name="MT3">Area disciplinare/Disciplina:</text:span> ______________________________________________</text:p>
      </style:header>
      <style:footer>
        <text:p text:style-name="Footer"><draw:frame draw:style-name="Mfr2" draw:name="Cornice1" text:anchor-type="paragraph" svg:y="0.002cm" fo:min-width="0.041cm" draw:z-index="0"><draw:text-box fo:min-height="0.37cm"><text:p text:style-name="Footer"><text:span text:style-name="Page_20_Number">1</text:span></text:p></draw:text-box></draw:frame></text:p>
      </style:footer>
    </style:master-page>
    <style:master-page style:name="Conversione_20_1" style:display-name="Conversione 1" style:page-layout-name="Mpm2">
      <style:header>
        <text:p text:style-name="MP1"><draw:frame draw:style-name="Mfr1" draw:name="immagini2" text:anchor-type="char" svg:x="8.41cm" svg:y="0.127cm" svg:width="1.182cm" svg:height="1.224cm" draw:z-index="3"><draw:image xlink:href="Pictures/10000000000000390000003BEACCE589.png" xlink:type="simple" xlink:show="embed" xlink:actuate="onLoad"/></draw:frame></text:p>
        <text:p text:style-name="MP2"/>
        <text:p text:style-name="MP2"/>
        <text:p text:style-name="MP3">ISTITUTO COMPRENSIVO CLAUDIO PUDDU</text:p>
        <text:p text:style-name="MP4">V. Montalese, 245/a – Tel 0574 653124 - Fax 0574 721602 59100 Prato</text:p>
        <text:p text:style-name="Title"><text:a xlink:type="simple" xlink:href="http://www.puddu.prato.gov.it/"><text:span text:style-name="Internet_20_link">www.puddu.prato.</text:span></text:a><text:a xlink:type="simple" xlink:href="http://www.puddu.prato.gov.it/"><text:span text:style-name="Internet_20_link">gov</text:span></text:a><text:a xlink:type="simple" xlink:href="http://www.puddu.prato.gov.it/"><text:span text:style-name="Internet_20_link">.it</text:span></text:a></text:p>
        <text:p text:style-name="MP5"><text:span text:style-name="MT2">e-mail. </text:span><text:a xlink:type="simple" xlink:href="mailto:istitutocomprensivopuddu@scuole.prato.it"><text:span text:style-name="Internet_20_link"><text:span text:style-name="MT2">istitutocomprensivopuddu@scuole.prato.it</text:span></text:span></text:a></text:p>
        <text:p text:style-name="Subtitle"/>
        <text:p text:style-name="MP6">Relazione finale del docente______________________________________________</text:p>
        <text:p text:style-name="MP7">Per la classe_______________<text:tab/><text:tab/><text:tab/><text:tab/>Anno Scolastico______________</text:p>
        <text:p text:style-name="MP8"><text:span text:style-name="MT3">Area disciplinare/Disciplina:</text:span> ______________________________________________</text:p>
      </style:header>
      <style:footer>
        <text:p text:style-name="Footer"><draw:frame draw:style-name="Mfr2" draw:name="Cornice2" text:anchor-type="paragraph" svg:y="0.002cm" fo:min-width="0.041cm" draw:z-index="2"><draw:text-box fo:min-height="0.37cm"><text:p text:style-name="Footer"><text:span text:style-name="Page_20_Number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finale del Docente</dc:title>
    <meta:initial-creator>Istituto Comprensivo Statale Puddu - Prato</meta:initial-creator>
    <meta:creation-date>2008-10-03T13:02:00</meta:creation-date>
    <dc:date>2014-12-10T11:40:46.62</dc:date>
    <meta:editing-cycles>4</meta:editing-cycles>
    <meta:editing-duration>P2171DT9H33M20S</meta:editing-duration>
    <meta:generator>OpenOffice/4.0.0$Win32 OpenOffice.org_project/400m3$Build-9702</meta:generator>
    <meta:document-statistic meta:table-count="9" meta:image-count="2" meta:object-count="0" meta:page-count="2" meta:paragraph-count="36" meta:word-count="186" meta:character-count="1680"/>
    <dc:creator>Istituto Comprensivo Statale Puddu - Prato (Roberto Melissari) </dc:creator>
  </office:meta>
</office:document-meta>
</file>