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0.983cm" table:align="center" style:writing-mode="lr-tb"/>
    </style:style>
    <style:style style:name="Tabella1.A" style:family="table-column">
      <style:table-column-properties style:column-width="8.05cm"/>
    </style:style>
    <style:style style:name="Tabella1.B" style:family="table-column">
      <style:table-column-properties style:column-width="0.072cm"/>
    </style:style>
    <style:style style:name="Tabella1.C" style:family="table-column">
      <style:table-column-properties style:column-width="1.286cm"/>
    </style:style>
    <style:style style:name="Tabella1.L" style:family="table-column">
      <style:table-column-properties style:column-width="1.288cm"/>
    </style:style>
    <style:style style:name="Tabella1.1" style:family="table-row">
      <style:table-row-properties style:min-row-height="0.792cm" fo:keep-together="auto"/>
    </style:style>
    <style:style style:name="Tabella1.A1" style:family="table-cell">
      <style:table-cell-properties style:vertical-align="bottom" fo:padding-left="0.053cm" fo:padding-right="0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bottom" fo:padding-left="0.053cm" fo:padding-right="0cm" fo:padding-top="0cm" fo:padding-bottom="0cm" fo:border-left="0.05pt solid #000000" fo:border-right="none" fo:border-top="none" fo:border-bottom="none" style:writing-mode="lr-tb"/>
    </style:style>
    <style:style style:name="Tabella1.C1" style:family="table-cell">
      <style:table-cell-properties style:vertical-align="bottom" fo:padding-left="0.053cm" fo:padding-right="0cm" fo:padding-top="0cm" fo:padding-bottom="0cm" fo:border="none" style:writing-mode="lr-tb"/>
    </style:style>
    <style:style style:name="Tabella1.2" style:family="table-row">
      <style:table-row-properties style:min-row-height="0.453cm" fo:keep-together="auto"/>
    </style:style>
    <style:style style:name="Tabella1.A3" style:family="table-cell">
      <style:table-cell-properties style:vertical-align="bottom" fo:padding="0.097cm" fo:border="none" style:writing-mode="lr-tb"/>
    </style:style>
    <style:style style:name="Tabella1.D3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ella1.J3" style:family="table-cell">
      <style:table-cell-properties style:vertical-align="bottom" fo:padding="0.097cm" fo:border="0.05pt solid #000000" style:writing-mode="lr-tb"/>
    </style:style>
    <style:style style:name="Tabel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1.L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1.5" style:family="table-row">
      <style:table-row-properties style:min-row-height="0.623cm" fo:keep-together="auto"/>
    </style:style>
    <style:style style:name="Tabella1.C5" style:family="table-cell">
      <style:table-cell-properties style:vertical-align="middle" fo:padding="0.097cm" fo:border="0.05pt solid #000000" style:writing-mode="lr-tb"/>
    </style:style>
    <style:style style:name="Tabella1.6" style:family="table-row">
      <style:table-row-properties style:min-row-height="0.538cm" fo:keep-together="auto"/>
    </style:style>
    <style:style style:name="Tabella1.A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la1.22" style:family="table-row">
      <style:table-row-properties fo:keep-together="auto"/>
    </style:style>
    <style:style style:name="Tabella1.C22" style:family="table-cell">
      <style:table-cell-properties style:vertical-align="middle" fo:padding="0.097cm" fo:border="none" style:writing-mode="lr-tb"/>
    </style:style>
    <style:style style:name="Tabella1.D2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1.C28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la1.44" style:family="table-row">
      <style:table-row-properties fo:keep-together="auto"/>
    </style:style>
    <style:style style:name="Tabella1.B50" style:family="table-cell">
      <style:table-cell-properties style:vertical-align="bottom" fo:padding="0.097cm" fo:border-left="0.05pt solid #000000" fo:border-right="none" fo:border-top="none" fo:border-bottom="none" style:writing-mode="lr-tb"/>
    </style:style>
    <style:style style:name="P1" style:family="paragraph" style:parent-style-name="Standard">
      <style:paragraph-properties fo:text-align="end" style:justify-single-word="false" style:text-autospace="none" style:snap-to-layout-gri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 style:text-autospace="non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9"/>
        <table:table-column table:style-name="Tabella1.L"/>
        <table:table-row table:style-name="Tabella1.1">
          <table:table-cell table:style-name="Tabella1.A1" office:value-type="string">
            <text:p text:style-name="P1">Area percettiva sensoriale</text:p>
          </table:table-cell>
          <table:table-cell table:style-name="Tabella1.B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D3" table:number-columns-spanned="3" office:value-type="string">
            <text:p text:style-name="P4">Situazione iniziale</text:p>
          </table:table-cell>
          <table:covered-table-cell/>
          <table:covered-table-cell/>
          <table:table-cell table:style-name="Tabella1.D3" table:number-columns-spanned="3" office:value-type="string">
            <text:p text:style-name="P4">Situazione in itinere</text:p>
          </table:table-cell>
          <table:covered-table-cell/>
          <table:covered-table-cell/>
          <table:table-cell table:style-name="Tabella1.J3" table:number-columns-spanned="3" office:value-type="string">
            <text:p text:style-name="P4">Situazione finale</text:p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D4" office:value-type="string">
            <text:p text:style-name="P3">In parte</text:p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D4" office:value-type="string">
            <text:p text:style-name="P3">In parte</text:p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L4" office:value-type="string">
            <text:p text:style-name="P3">In parte</text:p>
          </table:table-cell>
        </table:table-row>
        <table:table-row table:style-name="Tabella1.5">
          <table:table-cell table:style-name="Tabella1.D3" office:value-type="string">
            <text:p text:style-name="P5">Percezione visiva</text:p>
          </table:table-cell>
          <table:table-cell table:style-name="Tabella1.D3" office:value-type="string">
            <text:p text:style-name="P2"/>
          </table:table-cell>
          <table:table-cell table:style-name="Tabella1.C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A6" office:value-type="string">
            <text:p text:style-name="P7">Coordinazione visuo-motoria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Sa seguire una linea tracciata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Sa seguire con lo sguardo un oggetto che sta spostando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Altre osserv. …………………………………….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/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A6" office:value-type="string">
            <text:p text:style-name="P7">Percezione figura -sfondo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Sa trovare oggetti uguali per forma e colore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Trova somiglianze tra più immagini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Trova differenze tra più oggetti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Sa percepire i colori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Sa percepire le grandezze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Sa percepire gli oggetti aventi la stessa forma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Altre osserv. ……………………………………….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/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A6" office:value-type="string">
            <text:p text:style-name="P7">Relazioni spaziali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Riconosce gli oggetti collocati in posizioni diverse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ext:soft-page-break/>
        <table:table-row table:style-name="Tabella1.22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C22" office:value-type="string">
            <text:p text:style-name="P2"/>
          </table:table-cell>
          <table:table-cell table:style-name="Tabella1.D4" table:number-columns-spanned="3" office:value-type="string">
            <text:p text:style-name="P4">Situazione iniziale</text:p>
          </table:table-cell>
          <table:covered-table-cell/>
          <table:covered-table-cell/>
          <table:table-cell table:style-name="Tabella1.D4" table:number-columns-spanned="3" office:value-type="string">
            <text:p text:style-name="P4">Situazione in itinere</text:p>
          </table:table-cell>
          <table:covered-table-cell/>
          <table:covered-table-cell/>
          <table:table-cell table:style-name="Tabella1.L4" table:number-columns-spanned="3" office:value-type="string">
            <text:p text:style-name="P4">Situazione finale</text:p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C22" office:value-type="string">
            <text:p text:style-name="P2"/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D4" office:value-type="string">
            <text:p text:style-name="P3">In parte</text:p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D4" office:value-type="string">
            <text:p text:style-name="P3">In parte</text:p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L4" office:value-type="string">
            <text:p text:style-name="P3">In parte</text:p>
          </table:table-cell>
        </table:table-row>
        <table:table-row table:style-name="Tabella1.2">
          <table:table-cell table:style-name="Tabella1.D3" office:value-type="string">
            <text:p text:style-name="P6">Sa collegare due immagini uguali con una linea</text:p>
          </table:table-cell>
          <table:table-cell table:style-name="Tabella1.D3" office:value-type="string">
            <text:p text:style-name="P2"/>
          </table:table-cell>
          <table:table-cell table:style-name="Tabella1.C5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C5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Sa completare un disegno a specchio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Sa ricomporre una fugura divisa in più parti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Altre oss…………………………………………..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2"/>
          </table:table-cell>
          <table:table-cell table:style-name="Tabella1.A6" office:value-type="string">
            <text:p text:style-name="P2"/>
          </table:table-cell>
          <table:table-cell table:style-name="Tabella1.C28" office:value-type="string">
            <text:p text:style-name="P2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5">
          <table:table-cell table:style-name="Tabella1.A6" office:value-type="string">
            <text:p text:style-name="P7">Percezione uditiva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Si gira verso la fonte di un rumore 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Risponde se chiamato per nome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Indica la direzione di un rumore stando ad occhi chiusi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Riconosce i rumori familiari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Discrimina tra un rumore forte e un suono debole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Riconosce la provenienza di un rumore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Altre oss. <text:s/>…………………………………………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/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5">
          <table:table-cell table:style-name="Tabella1.A6" office:value-type="string">
            <text:p text:style-name="P7">Percezione tattile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Distingue caldo/freddo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Distingue bagnato/asciutto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Distingue duro/ molle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Distingue liscio/ruvido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Distingue spesso / sottile</text:p>
          </table:table-cell>
          <table:table-cell table:style-name="Tabella1.A6" office:value-type="string">
            <text:p text:style-name="P2"/>
          </table:table-cell>
          <table:table-cell table:style-name="Tabella1.L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ext:soft-page-break/>
        <table:table-row table:style-name="Tabella1.44"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C22" office:value-type="string">
            <text:p text:style-name="P3"/>
          </table:table-cell>
          <table:table-cell table:style-name="Tabella1.D4" table:number-columns-spanned="3" office:value-type="string">
            <text:p text:style-name="P4">Situazione iniziale</text:p>
          </table:table-cell>
          <table:covered-table-cell/>
          <table:covered-table-cell/>
          <table:table-cell table:style-name="Tabella1.D4" table:number-columns-spanned="3" office:value-type="string">
            <text:p text:style-name="P4">Situazione in itinere</text:p>
          </table:table-cell>
          <table:covered-table-cell/>
          <table:covered-table-cell/>
          <table:table-cell table:style-name="Tabella1.L4" table:number-columns-spanned="3" office:value-type="string">
            <text:p text:style-name="P4">Situazione finale</text:p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C22" office:value-type="string">
            <text:p text:style-name="P3"/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D4" office:value-type="string">
            <text:p text:style-name="P3">In parte</text:p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D4" office:value-type="string">
            <text:p text:style-name="P3">In parte</text:p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L4" office:value-type="string">
            <text:p text:style-name="P3">In parte</text:p>
          </table:table-cell>
        </table:table-row>
        <table:table-row table:style-name="Tabella1.2">
          <table:table-cell table:style-name="Tabella1.D3" office:value-type="string">
            <text:p text:style-name="P6">Distingue pesante /leggero</text:p>
          </table:table-cell>
          <table:table-cell table:style-name="Tabella1.A6" office:value-type="string">
            <text:p text:style-name="P2"/>
          </table:table-cell>
          <table:table-cell table:style-name="Tabella1.D24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C5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Distingue pieno/ vuoto</text:p>
          </table:table-cell>
          <table:table-cell table:style-name="Tabella1.A6" office:value-type="string">
            <text:p text:style-name="P2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Riconosce un oggetto toccandolo ad occhi chiusi</text:p>
          </table:table-cell>
          <table:table-cell table:style-name="Tabella1.A6" office:value-type="string">
            <text:p text:style-name="P2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Altre oss. ………………………………………….</text:p>
          </table:table-cell>
          <table:table-cell table:style-name="Tabella1.A6" office:value-type="string">
            <text:p text:style-name="P2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/>
          </table:table-cell>
          <table:table-cell table:style-name="Tabella1.B50" office:value-type="string">
            <text:p text:style-name="P2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5">
          <table:table-cell table:style-name="Tabella1.A6" office:value-type="string">
            <text:p text:style-name="P7">Percezione gustativa ed olfattiva</text:p>
          </table:table-cell>
          <table:table-cell table:style-name="Tabella1.B50" office:value-type="string">
            <text:p text:style-name="P2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Riconosce dolce/amaro</text:p>
          </table:table-cell>
          <table:table-cell table:style-name="Tabella1.B50" office:value-type="string">
            <text:p text:style-name="P2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Riconosce salato/ acido</text:p>
          </table:table-cell>
          <table:table-cell table:style-name="Tabella1.B50" office:value-type="string">
            <text:p text:style-name="P2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Riconosce odori e profumi</text:p>
          </table:table-cell>
          <table:table-cell table:style-name="Tabella1.B50" office:value-type="string">
            <text:p text:style-name="P2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distingue odori gradevoli da sgradevoli</text:p>
          </table:table-cell>
          <table:table-cell table:style-name="Tabella1.B50" office:value-type="string">
            <text:p text:style-name="P2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riconosce un alimento in base al sapore</text:p>
          </table:table-cell>
          <table:table-cell table:style-name="Tabella1.B50" office:value-type="string">
            <text:p text:style-name="P2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6">Altre oss. ………………………………………..</text:p>
          </table:table-cell>
          <table:table-cell table:style-name="Tabella1.B50" office:value-type="string">
            <text:p text:style-name="P2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rilevazione Area Percettiva - Sensoriale</dc:title>
    <meta:initial-creator>Istituto Comprensivo Statale Puddu - Prato</meta:initial-creator>
    <meta:creation-date>2010-04-27T09:36:11</meta:creation-date>
    <dc:date>2014-12-13T07:31:12.204577183</dc:date>
    <meta:print-date>2010-04-27T09:42:00</meta:print-date>
    <meta:editing-cycles>11</meta:editing-cycles>
    <meta:editing-duration>PT5M51S</meta:editing-duration>
    <meta:generator>LibreOffice/4.2.7.2$Linux_X86_64 LibreOffice_project/420m0$Build-2</meta:generator>
    <meta:document-statistic meta:table-count="1" meta:image-count="0" meta:object-count="0" meta:page-count="3" meta:paragraph-count="81" meta:word-count="261" meta:character-count="1688" meta:non-whitespace-character-count="1506"/>
  </office:meta>
</office:document-meta>
</file>