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0.983cm" table:align="center" style:writing-mode="lr-tb"/>
    </style:style>
    <style:style style:name="Tabella1.A" style:family="table-column">
      <style:table-column-properties style:column-width="8.05cm"/>
    </style:style>
    <style:style style:name="Tabella1.B" style:family="table-column">
      <style:table-column-properties style:column-width="0.072cm"/>
    </style:style>
    <style:style style:name="Tabella1.C" style:family="table-column">
      <style:table-column-properties style:column-width="1.286cm"/>
    </style:style>
    <style:style style:name="Tabella1.L" style:family="table-column">
      <style:table-column-properties style:column-width="1.288cm"/>
    </style:style>
    <style:style style:name="Tabella1.1" style:family="table-row">
      <style:table-row-properties style:min-row-height="1.579cm" fo:keep-together="auto"/>
    </style:style>
    <style:style style:name="Tabella1.A1" style:family="table-cell">
      <style:table-cell-properties style:vertical-align="bottom" fo:padding-left="0.053cm" fo:padding-right="0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bottom" fo:padding-left="0.053cm" fo:padding-right="0cm" fo:padding-top="0cm" fo:padding-bottom="0cm" fo:border-left="0.05pt solid #000000" fo:border-right="none" fo:border-top="none" fo:border-bottom="none" style:writing-mode="lr-tb"/>
    </style:style>
    <style:style style:name="Tabella1.C1" style:family="table-cell">
      <style:table-cell-properties style:vertical-align="bottom" fo:padding-left="0.053cm" fo:padding-right="0cm" fo:padding-top="0cm" fo:padding-bottom="0cm" fo:border="none" style:writing-mode="lr-tb"/>
    </style:style>
    <style:style style:name="Tabella1.2" style:family="table-row">
      <style:table-row-properties style:min-row-height="0.453cm" fo:keep-together="auto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bottom" fo:padding="0.097cm" fo:border="none" style:writing-mode="lr-tb"/>
    </style:style>
    <style:style style:name="Tabella1.D3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ella1.J3" style:family="table-cell">
      <style:table-cell-properties style:vertical-align="bottom" fo:padding="0.097cm" fo:border="0.05pt solid #000000" style:writing-mode="lr-tb"/>
    </style:style>
    <style:style style:name="Tabel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1.L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1.5" style:family="table-row">
      <style:table-row-properties style:min-row-height="0.538cm" fo:keep-together="auto"/>
    </style:style>
    <style:style style:name="Tabella1.B5" style:family="table-cell">
      <style:table-cell-properties style:vertical-align="bottom" fo:padding="0.097cm" fo:border-left="0.05pt solid #000000" fo:border-right="none" fo:border-top="none" fo:border-bottom="none" style:writing-mode="lr-tb"/>
    </style:style>
    <style:style style:name="Tabella1.C5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1.6" style:family="table-row">
      <style:table-row-properties style:min-row-height="0.473cm" fo:keep-together="auto"/>
    </style:style>
    <style:style style:name="Tabella1.A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la1.7" style:family="table-row">
      <style:table-row-properties style:min-row-height="0.894cm" fo:keep-together="auto"/>
    </style:style>
    <style:style style:name="Tabella1.19" style:family="table-row">
      <style:table-row-properties fo:keep-together="auto"/>
    </style:style>
    <style:style style:name="Tabella1.J19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la1.B21" style:family="table-cell">
      <style:table-cell-properties style:vertical-align="bottom" fo:padding="0.097cm" fo:border-left="0.05pt solid #000000" fo:border-right="none" fo:border-top="0.05pt solid #000000" fo:border-bottom="none" style:writing-mode="lr-tb"/>
    </style:style>
    <style:style style:name="Tabella1.L21" style:family="table-cell">
      <style:table-cell-properties style:vertical-align="middle" fo:padding="0.097cm" fo:border="0.05pt solid #000000" style:writing-mode="lr-tb"/>
    </style:style>
    <style:style style:name="P1" style:family="paragraph" style:parent-style-name="Standard">
      <style:paragraph-properties fo:text-align="end" style:justify-single-word="false" style:text-autospace="none" style:snap-to-layout-grid="false"/>
    </style:style>
    <style:style style:name="P2" style:family="paragraph" style:parent-style-name="Standard">
      <style:paragraph-properties fo:text-align="end" style:justify-single-word="false" style:text-autospace="none" style:snap-to-layout-gri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start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9"/>
        <table:table-column table:style-name="Tabella1.L"/>
        <table:table-row table:style-name="Tabella1.1">
          <table:table-cell table:style-name="Tabella1.A1" office:value-type="string">
            <text:p text:style-name="P2">Area dei linguaggi e della comunicazione</text:p>
          </table:table-cell>
          <table:table-cell table:style-name="Tabella1.B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C1" office:value-type="string">
            <text:p text:style-name="P1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3"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D3" table:number-columns-spanned="3" office:value-type="string">
            <text:p text:style-name="P5">Situazione iniziale</text:p>
          </table:table-cell>
          <table:covered-table-cell/>
          <table:covered-table-cell/>
          <table:table-cell table:style-name="Tabella1.D3" table:number-columns-spanned="3" office:value-type="string">
            <text:p text:style-name="P5">Situazione in itinere</text:p>
          </table:table-cell>
          <table:covered-table-cell/>
          <table:covered-table-cell/>
          <table:table-cell table:style-name="Tabella1.J3" table:number-columns-spanned="3" office:value-type="string">
            <text:p text:style-name="P5">Situazione finale</text:p>
          </table:table-cell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L4" office:value-type="string">
            <text:p text:style-name="P4">In parte</text:p>
          </table:table-cell>
        </table:table-row>
        <table:table-row table:style-name="Tabella1.5">
          <table:table-cell table:style-name="Tabella1.D3" office:value-type="string">
            <text:p text:style-name="P7">Comprensione:</text:p>
          </table:table-cell>
          <table:table-cell table:style-name="Tabella1.B5" office:value-type="string">
            <text:p text:style-name="P3"/>
          </table:table-cell>
          <table:table-cell table:style-name="Tabella1.C5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6">Si orienta al suono della voce umana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7">
          <table:table-cell table:style-name="Tabella1.A6" office:value-type="string">
            <text:p text:style-name="P6">Reagisce in maniera appropriata al proprio nome e a quelli delle persone più familiari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6">Comprende i linguaggi non verbali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7">
          <table:table-cell table:style-name="Tabella1.A6" office:value-type="string">
            <text:p text:style-name="P6">Ascolta una semplice storia dimostrando di comprenderla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7">
          <table:table-cell table:style-name="Tabella1.A6" office:value-type="string">
            <text:p text:style-name="P6">Comprende richieste espresse con un solo enunciato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7">
          <table:table-cell table:style-name="Tabella1.A6" office:value-type="string">
            <text:p text:style-name="P6">Comprende indicazioni riguardanti la posizione di oggetti o persone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6">Comprende il significato di parole d’uso comune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6">Comprende il significato di frasi semplici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6">Comprende il significato di testi più complessi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6" office:value-type="string">
            <text:p text:style-name="P1"/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5">
          <table:table-cell table:style-name="Tabella1.A6" office:value-type="string">
            <text:p text:style-name="P7">Produzione: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6">Comunica con i gesti e con la mimica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6">E’ in grado di nominare gli oggetti e le persone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ext:soft-page-break/>
        <table:table-row table:style-name="Tabella1.19"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6" table:number-columns-spanned="3" office:value-type="string">
            <text:p text:style-name="P5">Situazione iniziale</text:p>
          </table:table-cell>
          <table:covered-table-cell/>
          <table:covered-table-cell/>
          <table:table-cell table:style-name="Tabella1.A6" table:number-columns-spanned="3" office:value-type="string">
            <text:p text:style-name="P5">Situazione in itinere</text:p>
          </table:table-cell>
          <table:covered-table-cell/>
          <table:covered-table-cell/>
          <table:table-cell table:style-name="Tabella1.J19" table:number-columns-spanned="3" office:value-type="string">
            <text:p text:style-name="P5">Situazione finale</text:p>
          </table:table-cell>
          <table:covered-table-cell/>
          <table:covered-table-cell/>
        </table:table-row>
        <table:table-row table:style-name="Tabella1.6"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L4" office:value-type="string">
            <text:p text:style-name="P4">In parte</text:p>
          </table:table-cell>
        </table:table-row>
        <table:table-row table:style-name="Tabella1.6">
          <table:table-cell table:style-name="Tabella1.D3" office:value-type="string">
            <text:p text:style-name="P6">Riesce a comunicare i propri bisogni</text:p>
          </table:table-cell>
          <table:table-cell table:style-name="Tabella1.B21" office:value-type="string">
            <text:p text:style-name="P3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L21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6">Sa ripassare i tratteggi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6">Si esprime con la parola-frase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7">
          <table:table-cell table:style-name="Tabella1.A6" office:value-type="string">
            <text:p text:style-name="P6">Si esprime con frasi nucleari (soggetto e predicato)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7">
          <table:table-cell table:style-name="Tabella1.J3" office:value-type="string">
            <text:p text:style-name="P6">Produce semplici frasi o richiede informazioni con semplici domande</text:p>
          </table:table-cell>
          <table:table-cell table:style-name="Tabella1.A3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J19" office:value-type="string">
            <text:p text:style-name="P6">Riesce a descrivere un oggetto o un’azione</text:p>
          </table:table-cell>
          <table:table-cell table:style-name="Tabella1.A3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J19" office:value-type="string">
            <text:p text:style-name="P6">Riesce a riferire eventi avvenuti recentemente</text:p>
          </table:table-cell>
          <table:table-cell table:style-name="Tabella1.A3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7">
          <table:table-cell table:style-name="Tabella1.J19" office:value-type="string">
            <text:p text:style-name="P6">E’ in grado di parlare dei propri sentimenti, emozioni, pensieri</text:p>
          </table:table-cell>
          <table:table-cell table:style-name="Tabella1.A3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J19" office:value-type="string">
            <text:p text:style-name="P1"/>
          </table:table-cell>
          <table:table-cell table:style-name="Tabella1.A3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5">
          <table:table-cell table:style-name="Tabella1.J19" office:value-type="string">
            <text:p text:style-name="P7">Competenza linguistica:</text:p>
          </table:table-cell>
          <table:table-cell table:style-name="Tabella1.A3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J19" office:value-type="string">
            <text:p text:style-name="P6">E’ capace di articolare i suoni</text:p>
          </table:table-cell>
          <table:table-cell table:style-name="Tabella1.A3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J19" office:value-type="string">
            <text:p text:style-name="P6">Sa pronunciare le parole</text:p>
          </table:table-cell>
          <table:table-cell table:style-name="Tabella1.A3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7">
          <table:table-cell table:style-name="Tabella1.J19" office:value-type="string">
            <text:p text:style-name="P6">E’ in grado di costruire frasi grammaticalmente corrette</text:p>
          </table:table-cell>
          <table:table-cell table:style-name="Tabella1.A3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7">
          <table:table-cell table:style-name="Tabella1.J19" office:value-type="string">
            <text:p text:style-name="P6">Padroneggia correttamente il significato del lessico conosciuto</text:p>
          </table:table-cell>
          <table:table-cell table:style-name="Tabella1.A3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7">
          <table:table-cell table:style-name="Tabella1.J19" office:value-type="string">
            <text:p text:style-name="P6">E’ in grado di focalizzare, inferenziare e interpretare</text:p>
          </table:table-cell>
          <table:table-cell table:style-name="Tabella1.A3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J19" office:value-type="string">
            <text:p text:style-name="P1"/>
          </table:table-cell>
          <table:table-cell table:style-name="Tabella1.A3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5">
          <table:table-cell table:style-name="Tabella1.J19" office:value-type="string">
            <text:p text:style-name="P7">Usa altri strumenti di comunicazione</text:p>
          </table:table-cell>
          <table:table-cell table:style-name="Tabella1.A3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J19" office:value-type="string">
            <text:p text:style-name="P6">Se sì, quali?</text:p>
          </table:table-cell>
          <table:table-cell table:style-name="Tabella1.A3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rilevazione Area dei Linguaggi e della Comunicazione</dc:title>
    <meta:initial-creator>Istituto Comprensivo Statale Puddu - Prato</meta:initial-creator>
    <meta:creation-date>2010-04-27T10:51:59</meta:creation-date>
    <dc:date>2014-12-13T07:40:03.092152775</dc:date>
    <meta:editing-cycles>9</meta:editing-cycles>
    <meta:editing-duration>PT9M48S</meta:editing-duration>
    <meta:generator>LibreOffice/4.2.7.2$Linux_X86_64 LibreOffice_project/420m0$Build-2</meta:generator>
    <meta:document-statistic meta:table-count="1" meta:image-count="0" meta:object-count="0" meta:page-count="2" meta:paragraph-count="54" meta:word-count="231" meta:character-count="1459" meta:non-whitespace-character-count="1282"/>
  </office:meta>
</office:document-meta>
</file>