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876cm" fo:margin-left="2.394cm" fo:margin-right="2.431cm" table:align="margins" style:writing-mode="lr-tb"/>
    </style:style>
    <style:style style:name="Tabella1.A" style:family="table-column">
      <style:table-column-properties style:column-width="7.876cm" style:rel-column-width="24724*"/>
    </style:style>
    <style:style style:name="Tabella1.B" style:family="table-column">
      <style:table-column-properties style:column-width="0.109cm" style:rel-column-width="343*"/>
    </style:style>
    <style:style style:name="Tabella1.C" style:family="table-column">
      <style:table-column-properties style:column-width="1.291cm" style:rel-column-width="4053*"/>
    </style:style>
    <style:style style:name="Tabella1.L" style:family="table-column">
      <style:table-column-properties style:column-width="1.272cm" style:rel-column-width="3991*"/>
    </style:style>
    <style:style style:name="Tabella1.1" style:family="table-row">
      <style:table-row-properties style:min-row-height="0.792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A3" style:family="table-cell">
      <style:table-cell-properties style:vertical-align="bottom" fo:padding="0.097cm" fo:border="none" style:writing-mode="lr-tb"/>
    </style:style>
    <style:style style:name="Tabella1.C3" style:family="table-cell">
      <style:table-cell-properties style:vertical-align="middle" fo:padding="0.097cm" fo:border="none" style:writing-mode="lr-tb"/>
    </style:style>
    <style:style style:name="Tabella1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middle" fo:padding="0.097cm" fo:border="0.05pt solid #000000" style:writing-mode="lr-tb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6" style:family="table-row">
      <style:table-row-properties style:min-row-height="0.707cm" fo:keep-together="auto"/>
    </style:style>
    <style:style style:name="Tabella1.A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6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ella1.A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21" style:family="table-row">
      <style:table-row-properties fo:keep-together="auto"/>
    </style:style>
    <style:style style:name="Tabella1.D21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Tabella1.22" style:family="table-row">
      <style:table-row-properties fo:keep-together="auto"/>
    </style:style>
    <style:style style:name="Tabella1.B24" style:family="table-cell">
      <style:table-cell-properties style:vertical-align="bottom" fo:padding="0.097cm" fo:border-left="0.05pt solid #000000" fo:border-right="none" fo:border-top="0.05pt solid #000000" fo:border-bottom="none" style:writing-mode="lr-tb"/>
    </style:style>
    <style:style style:name="Tabella1.45" style:family="table-row">
      <style:table-row-properties style:min-row-height="0.45cm" fo:keep-together="auto"/>
    </style:style>
    <style:style style:name="Tabella1.46" style:family="table-row">
      <style:table-row-properties fo:keep-together="auto"/>
    </style:style>
    <style:style style:name="Tabella1.A48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69" style:family="table-row">
      <style:table-row-properties fo:keep-together="auto"/>
    </style:style>
    <style:style style:name="Tabella1.87" style:family="table-row">
      <style:table-row-properties style:min-row-height="1.011cm" fo:keep-together="auto"/>
    </style:style>
    <style:style style:name="Tabella1.88" style:family="table-row">
      <style:table-row-properties fo:keep-together="auto"/>
    </style:style>
    <style:style style:name="Tabella1.107" style:family="table-row">
      <style:table-row-properties fo:keep-together="auto"/>
    </style:style>
    <style:style style:name="Tabella1.108" style:family="table-row">
      <style:table-row-properties fo:keep-together="auto"/>
    </style:style>
    <style:style style:name="Tabella1.A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131" style:family="table-row">
      <style:table-row-properties fo:keep-together="auto"/>
    </style:style>
    <style:style style:name="Tabella1.136" style:family="table-row">
      <style:table-row-properties style:min-row-height="0.623cm"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tyle="italic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degli apprendimenti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C1" office:value-type="string">
            <text:p text:style-name="P1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3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PRENSIONE</text:p>
          </table:table-cell>
          <table:table-cell table:style-name="Tabella1.B6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il significato di parole corrent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ordini per riconoscere azion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ordini per riconoscere oggett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<text:s/>ordini per riconoscere relazioni spazial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ordini per riconoscere relazioni temporal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ordini per riconoscere relazioni spazio-temporal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domand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apprezzamenti quantitativ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apprezzamenti qualitativ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apprezzamenti moral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la narrazione di un semplice avvenimento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la narrazione di una semplice e breve storia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8"/>
          </table:table-cell>
          <table:table-cell table:style-name="Tabella1.D3" office:value-type="string">
            <text:p text:style-name="P9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J3" office:value-type="string">
            <text:p text:style-name="P4"/>
          </table:table-cell>
        </table:table-row>
        <table:table-row table:style-name="Tabella1.21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ella1.2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6">
          <table:table-cell table:style-name="Tabella1.A6" office:value-type="string">
            <text:p text:style-name="P6">LETTURA</text:p>
          </table:table-cell>
          <table:table-cell table:style-name="Tabella1.B24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rende semplici figure e interpretarl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parti delle figu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vocali in stampato mai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vocali in stampato min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consonanti in stampato mai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a consonanti in stampato min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parole monosillabich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parole bisillabich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cif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simbo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GRAFISMO: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circolar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orizzont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pendolar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vertic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a zig- zag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gue scribilli obliqu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Fa segni staccati dando un significat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45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ella1.46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48" office:value-type="string">
            <text:p text:style-name="P7">Sa controllare una direzione</text:p>
          </table:table-cell>
          <table:table-cell table:style-name="Tabella1.B24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seguire una traccia tratteggiat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alca semplici figure e segn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leta un disegno con linee orizzont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leta un disegno con linee vertic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mpleta un disegno con linee obliqu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Fa tond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Fa uncin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Fa lettere in stampato mai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Fa lettere in stampato minuscol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ispettare rigatu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ispettare quadrettatu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Esercita una normale pressione del segno grafico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ASSOCIAZIO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associare in una serie due o tre oggetti o disegn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DIFFERENZIAZIO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individuare in una serie l’oggetto o la figura estrane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ext:soft-page-break/>
        <table:table-row table:style-name="Tabella1.69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48" office:value-type="string">
            <text:p text:style-name="P7">Altre oss. ……………………………………….</text:p>
          </table:table-cell>
          <table:table-cell table:style-name="Tabella1.B24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ASTRAZIO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indicare in una serie di oggetti o di figure la caratteristica comu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CLASSIFICAZIO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aggruppare oggetti/disegni uguali per color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aggruppare oggetti/disegni uguali per forma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aggruppare oggetti/disegni secondo l’uso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raggruppare oggetti/disegni secondo caratteristiche stabilit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SERIAZION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GRANDE - PICCOLO tra 2 oggetti di colore uguale, ma dimensione diversa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GRANDE - PICCOLO tra 2 oggetti di colore e <text:s/>dimensione diversa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87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ella1.88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48" office:value-type="string">
            <text:p text:style-name="P7">Dispone in ordine di grandezza 2 o 3 oggetti di uguale colore</text:p>
          </table:table-cell>
          <table:table-cell table:style-name="Tabella1.B24" office:value-type="string">
            <text:p text:style-name="P8"/>
          </table:table-cell>
          <table:table-cell table:style-name="Tabella1.D3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Dispone in ordine di grandezza 2 o 3 oggetti di diverso color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Inserisce al posto giusto un elemento di una serie ordinata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CONCETTO DI QUANTITA'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il concetto di uguale/diverso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principali quantità: 0,1,2,3,4,5,6,7,8,9,10.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con oggetti: più di, meno di, tanto-quanto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un insiem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struisce un insieme in base alla forma, al colore, all’uso…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il concetto di termine a termine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disporre in ordine crescente e decrescente due insiemi</text:p>
          </table:table-cell>
          <table:table-cell table:style-name="Tabella1.B6" office:value-type="string">
            <text:p text:style-name="P8"/>
          </table:table-cell>
          <table:table-cell table:style-name="Tabella1.D4" office:value-type="string">
            <text:p text:style-name="P9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7" office:value-type="string">
            <text:p text:style-name="P6">SAPER CONTA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nosce la successione dei numeri in parol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07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  <table:table-cell table:style-name="Tabella1.D2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ella1.108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48" office:value-type="string">
            <text:p text:style-name="P7">Sa dire (indicare) quanti oggetti ha davanti</text:p>
          </table:table-cell>
          <table:table-cell table:style-name="Tabella1.B24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fornire un numero richiesto di oggett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accoppiare quantità ugu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Conosce le cifr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collegare la quantità con la cifra corrispondent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eseguire calcoli orali con oggetti 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ordinare una serie crescente di numer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ordinare una serie decrescente di numer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contare con le dita entro il 10 (add. e sott.)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121" office:value-type="string">
            <text:p text:style-name="P6">ELEMENTI GEOMETRICI: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congiungere due punti con: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una linea curv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una linea rett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una spezzat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indicare tra due linee la più brev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Riconosce le figure piane fondamentali 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In un insieme di triangoli, sa individuare i triangoli con 2 o 3 lati ugua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dividere un rettangolo in due triangoli;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Sa dividere un quadrato in due triangoli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ext:soft-page-break/>
        <table:table-row table:style-name="Tabella1.131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2">
          <table:table-cell table:style-name="Tabella1.A48" office:value-type="string">
            <text:p text:style-name="P7">Altre oss. ……………………………………….</text:p>
          </table:table-cell>
          <table:table-cell table:style-name="Tabella1.B24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36">
          <table:table-cell table:style-name="Tabella1.A7" office:value-type="string">
            <text:p text:style-name="P6">AREA INFORMATICA E MULTIMEDIAL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1"/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Padroneggia l’uso del mouse in semplici giochi e/o esercizi di coordinazione visuo - motoria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Utilizza le applicazioni del sistema operativo e di office per esercitazioni didattiche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7">Altre oss. ………………………………………….</text:p>
          </table:table-cell>
          <table:table-cell table:style-name="Tabella1.B6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4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degli Apprendimenti</dc:title>
    <meta:initial-creator>Istituto Comprensivo Statale Puddu - Prato</meta:initial-creator>
    <meta:creation-date>2010-04-27T11:04:35</meta:creation-date>
    <dc:date>2014-12-13T07:38:04.887173982</dc:date>
    <meta:print-date>2010-04-27T11:17:00</meta:print-date>
    <meta:editing-cycles>20</meta:editing-cycles>
    <meta:editing-duration>PT11M8S</meta:editing-duration>
    <meta:generator>LibreOffice/4.2.7.2$Linux_X86_64 LibreOffice_project/420m0$Build-2</meta:generator>
    <meta:document-statistic meta:table-count="1" meta:image-count="0" meta:object-count="0" meta:page-count="7" meta:paragraph-count="191" meta:word-count="693" meta:character-count="4538" meta:non-whitespace-character-count="4032"/>
  </office:meta>
</office:document-meta>
</file>